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aan Kraaienstraat Kad. Sect. E nr. 838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74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Kraaienstraat Kad. Sect. E nr. 838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7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inrit aan Kraaienstraat Kad. Sect. E nr. 838 te Ang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93</meta:user-defined>
    <meta:user-defined meta:name="OVERHEIDop.GmbID/DC.identifier">gmb-2024-18893</meta:user-defined>
    <meta:user-defined meta:name="OVERHEIDop.versieInformatie"/>
  </office:meta>
</office:document-meta>
</file>