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Meester Nijsenstraat 20 in Castricum, het wijzigen van de gevel, verzenddatum 10 april 2024 (Z23 1567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</text:span>
          </text:p>
            <text:p text:style-name="common-al">Wij hebben een besluit genomen op deze aanvraag omgevingsvergunning. Omdat de werkzaamheden vergunningsvrij zijn verlenen wij hier geen vergunning voor.</text:p>
            <text:p text:style-name="common-al"/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ouwbesluit en het Burgerlijk Wetboek. Hierin staan landelijk geldende bouwregels en welke regels er tussen buren onderling gelden. Meer informatie kunt u vinden op bijvoorbeeld de websites <text:a xlink:href="http://www.omgevingsloket.nl" xlink:type="simple">www.omgevingsloket.nl</text:a> en <text:a xlink:href="http://www.infomil.nl" xlink:type="simple">www.infomil.nl</text:a>.</text:p>
            <text:p text:style-name="common-al"/>
            <text:p text:style-name="common-al">
            <text:span text:style-name="nadrukvet">Heeft u vragen over het plan?</text:span>
          </text:p>
            <text:p text:style-name="common-al">Dan adviseren wij om het plan met de aanvrager te bespreken. U kunt ook bij ons het besluit op de vergunningaanvraag bekijken en hierover vragen stell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890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0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0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aanvraag omgevingsvergunning vergunningsvrij, Meester Nijsenstraat 20 in Castricum, het wijzigen van de gevel, verzenddatum 10 april 2024 (Z23 156756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8903</meta:user-defined>
    <meta:user-defined meta:name="OVERHEIDop.GmbID/DC.identifier">gmb-2024-188903</meta:user-defined>
    <meta:user-defined meta:name="OVERHEIDop.versieInformatie"/>
  </office:meta>
</office:document-meta>
</file>