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Marelsdal 5 in Castricum (D, perceel 2043), het bouwen van een woning, verzenddatum 29 maart 2024 (Z23 156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890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buiten behandeling laten aanvraag Omgevingsvergunning, Marelsdal 5 in Castricum (D, perceel 2043), het bouwen van een woning, verzenddatum 29 maart 2024 (Z23 156750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902</meta:user-defined>
    <meta:user-defined meta:name="OVERHEIDop.GmbID/DC.identifier">gmb-2024-188902</meta:user-defined>
    <meta:user-defined meta:name="OVERHEIDop.versieInformatie"/>
  </office:meta>
</office:document-meta>
</file>