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kapel aan de voorzijde en achterzijde van de woning, plaatsen van aanbouw achter de woning en realiseren van nieuwe trappen, Vlokhovenseweg 76 5625W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265 </text:p>
            <text:p text:style-name="common-al"> Omschrijving: realiseren van een dakkapel aan de voorzijde en achterzijde van de woning, plaatsen van aanbouw achter de woning en realiseren van nieuwe trapp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76 5625WR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6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26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90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0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0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265</meta:user-defined>
    <meta:user-defined meta:name="DCTERMS.abstract">realiseren van een dakkapel aan de voorzijde en achterzijde van de woning, plaatsen van aanbouw achter de woning en realiseren van nieuwe trap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dakkapel aan de voorzijde en achterzijde van de woning, plaatsen van aanbouw achter de woning en realiseren van nieuwe trappen, Vlokhovenseweg 76 5625WR Eindho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00</meta:user-defined>
    <meta:user-defined meta:name="OVERHEIDop.GmbID/DC.identifier">gmb-2024-188900</meta:user-defined>
    <meta:user-defined meta:name="OVERHEIDop.versieInformatie"/>
  </office:meta>
</office:document-meta>
</file>