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uitkijktoren op locatie loetbos</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beschikking regulier behandelen ontvangen voor het realiseren van een uitkijktoren op locatie loetbos. De aanvraag is geregistreerd onder zaaknummer 1931127348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9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73486</meta:user-defined>
    <meta:user-defined meta:name="DCTERMS.abstract">Realisatie van een uitkijktoren met een platformhoogte van 800 cm boven maaiveld in het recreatiegebied Loetbos.</meta:user-defined>
    <dc:language>nl</dc:language>
    <meta:user-defined meta:name="OVERHEIDop.locatietype/OVERHEIDop.gebiedsmarkering">Vlak</meta:user-defined>
    <meta:user-defined meta:name="DC.title">Kennisgeving ontvangst aanvraag voor een aanvraag beschikking regulier behandelen voor het realiseren van een uitkijktoren op locatie loetbos</meta:user-defined>
    <meta:user-defined meta:name="DCTERMS.W3CDTF/DCTERMS.available">2024-01-10</meta:user-defined>
    <meta:user-defined meta:name="DCTERMS.W3CDTF/OVERHEIDop.jaargang">2024</meta:user-defined>
    <meta:user-defined meta:name="OVERHEIDop.publicationIssue">18890</meta:user-defined>
    <meta:user-defined meta:name="OVERHEIDop.GmbID/DC.identifier">gmb-2024-18890</meta:user-defined>
    <meta:user-defined meta:name="OVERHEIDop.versieInformatie"/>
  </office:meta>
</office:document-meta>
</file>