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Jachthaven Kranerweerd te Zwartsluis (Zwartsluis D 1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36</text:p>
            <text:p text:style-name="common-al">
            <text:span text:style-name="nadrukvet">Ingekomen:</text:span> 21-12-2023</text:p>
            <text:p text:style-name="common-al">
            <text:span text:style-name="nadrukvet">Locatie:</text:span> Jachthaven Kranerweerd te Zwartsluis (Zwartsluis D 1648)</text:p>
            <text:p text:style-name="common-al">
            <text:span text:style-name="nadrukvet">Projectomschrijving:</text:span> het kappen van 2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936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Aanvraag omgevingsvergunning, het kappen van 2 bomen, Jachthaven Kranerweerd te Zwartsluis (Zwartsluis D 1648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89</meta:user-defined>
    <meta:user-defined meta:name="OVERHEIDop.GmbID/DC.identifier">gmb-2024-1889</meta:user-defined>
    <meta:user-defined meta:name="OVERHEIDop.versieInformatie"/>
  </office:meta>
</office:document-meta>
</file>