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Boekels Bierfestival op 9 mei 2024 op het plein tussen Nia Domo en Bakker vd 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  , Boekel</text:p>
            <text:p text:style-name="common-al">
            <text:span text:style-name="nadrukvet">Omschrijving: </text:span>Evenementenvergunning het organiseren van Boekels Bierfestival op 9 mei 2024 op het plein tussen Nia Domo en Bakker vd Ven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25</text:p>
            <text:p text:style-name="common-al">
            <text:span text:style-name="nadrukvet">Registratienummer:</text:span>2023E0079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2024-04-10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89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Boekels Bierfestival op 9 mei 2024 op het plein tussen Nia Domo en Bakker vd 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96</meta:user-defined>
    <meta:user-defined meta:name="OVERHEIDop.GmbID/DC.identifier">gmb-2024-188896</meta:user-defined>
    <meta:user-defined meta:name="OVERHEIDop.versieInformatie"/>
  </office:meta>
</office:document-meta>
</file>