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het Regionaal Circulair Ambachtscentrum (RCA) tussen Diamantweg 14 en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tussen Diamantweg 14 en 18</text:span>: de nieuwbouw van het Regionaal Circulair Ambachtscentrum (RCA) </text:p>
            <text:p text:style-name="common-al">Datum ontvangst: 22 december 2023.</text:p>
            <text:p text:style-name="common-al">Zaaknummer: 0000597078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7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nieuwbouw van het Regionaal Circulair Ambachtscentrum (RCA) tussen Diamantweg 14 en 18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89</meta:user-defined>
    <meta:user-defined meta:name="OVERHEIDop.GmbID/DC.identifier">gmb-2024-18889</meta:user-defined>
    <meta:user-defined meta:name="OVERHEIDop.versieInformatie"/>
  </office:meta>
</office:document-meta>
</file>