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balustrade op de bestaande uitbouw, Lorentzstraat 21 8265BM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4-2024</text:p>
            <text:p text:style-name="common-al">
            <text:span text:style-name="nadrukvet">Locatie:</text:span> Lorentzstraat 21 8265BM Kampen</text:p>
            <text:p text:style-name="common-al">
            <text:span text:style-name="nadrukvet">Zaakomschrijving:</text:span> het plaatsen van een balustrade op de bestaande uitbouw</text:p>
            <text:p text:style-name="common-al">
            <text:span text:style-name="nadrukvet">Zaaknummer:</text:span> 3042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042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042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888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8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04292024</meta:user-defined>
    <meta:user-defined meta:name="DCTERMS.abstract">het plaatsen van een balustrade op de bestaan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lustrade op de bestaande uitbouw, Lorentzstraat 21 8265BM Kamp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881</meta:user-defined>
    <meta:user-defined meta:name="OVERHEIDop.GmbID/DC.identifier">gmb-2024-188881</meta:user-defined>
    <meta:user-defined meta:name="OVERHEIDop.versieInformatie"/>
  </office:meta>
</office:document-meta>
</file>