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tijdelijke opvangplaatsen, het plaatsen van een afscheiding en het aanleggen van een inrit (verlenging van een verleende vergunning, Industrieweg 11 8263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4</text:p>
            <text:p text:style-name="common-al">
            <text:span text:style-name="nadrukvet">Locatie:</text:span> Industrieweg 11 8263AA Kampen</text:p>
            <text:p text:style-name="common-al">
            <text:span text:style-name="nadrukvet">Zaakomschrijving:</text:span> het realiseren van tijdelijke opvangplaatsen, het plaatsen van een afscheiding en het aanleggen van een inrit (verlenging van een verleende vergunning</text:p>
            <text:p text:style-name="common-al">
            <text:span text:style-name="nadrukvet">Zaaknummer:</text:span> 3030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030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03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887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3092024</meta:user-defined>
    <meta:user-defined meta:name="DCTERMS.abstract">het realiseren van tijdelijke opvangplaatsen, het plaatsen van een afscheiding en het aanleggen van een inrit (verlenging van een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realiseren van tijdelijke opvangplaatsen, het plaatsen van een afscheiding en het aanleggen van een inrit (verlenging van een verleende vergunning, Industrieweg 11 8263AA Kamp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79</meta:user-defined>
    <meta:user-defined meta:name="OVERHEIDop.GmbID/DC.identifier">gmb-2024-188879</meta:user-defined>
    <meta:user-defined meta:name="OVERHEIDop.versieInformatie"/>
  </office:meta>
</office:document-meta>
</file>