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arport, Grutto 8 8262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Grutto 8 8262AV Kamp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3010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1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1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7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102202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Grutto 8 8262AV Kamp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78</meta:user-defined>
    <meta:user-defined meta:name="OVERHEIDop.GmbID/DC.identifier">gmb-2024-188878</meta:user-defined>
    <meta:user-defined meta:name="OVERHEIDop.versieInformatie"/>
  </office:meta>
</office:document-meta>
</file>