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Dirkje Kerkemaat 28 8277AT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Dirkje Kerkemaat 28 8277AT Grafhor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3060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60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6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7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0603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Dirkje Kerkemaat 28 8277AT Grafhors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74</meta:user-defined>
    <meta:user-defined meta:name="OVERHEIDop.GmbID/DC.identifier">gmb-2024-188874</meta:user-defined>
    <meta:user-defined meta:name="OVERHEIDop.versieInformatie"/>
  </office:meta>
</office:document-meta>
</file>