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voorruimte bij de drinkwaterkelders bij pompstation Hanik, Hanikerweg 71, 5943NA Lom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Hanikerweg 71, 5943NA Lomm</text:span>
          </text:p>
            <text:p text:style-name="common-al">Voor het realiseren van een voorruimte bij de drinkwaterkelders bij pompstation Hanik</text:p>
            <text:p text:style-name="common-al">Ontvangen op 25 april 2024</text:p>
            <text:p text:style-name="common-al">Kenmerk Z2024-01601</text:p>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88872</text:span><text:line-break/><text:date style:data-style-name="dag" text:fixed="true" text:date-value="2024-04-30"/><text:line-break/><text:date style:data-style-name="jaar" text:fixed="true" text:date-value="2024-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8872</text:span><text:date style:data-style-name="nicedate" text:fixed="true" text:date-value="2024-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8872</text:span><text:date style:data-style-name="nicedate" text:fixed="true" text:date-value="2024-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1601</meta:user-defined>
    <meta:user-defined meta:name="DCTERMS.abstract">Betreft: Aanvraag op locatie Hanikerweg 71, 5943NA Lomm</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realiseren van een voorruimte bij de drinkwaterkelders bij pompstation Hanik, Hanikerweg 71, 5943NA Lomm</meta:user-defined>
    <meta:user-defined meta:name="DCTERMS.W3CDTF/DCTERMS.available">2024-04-30</meta:user-defined>
    <meta:user-defined meta:name="DCTERMS.W3CDTF/OVERHEIDop.jaargang">2024</meta:user-defined>
    <meta:user-defined meta:name="OVERHEIDop.publicationIssue">188872</meta:user-defined>
    <meta:user-defined meta:name="OVERHEIDop.GmbID/DC.identifier">gmb-2024-188872</meta:user-defined>
    <meta:user-defined meta:name="OVERHEIDop.versieInformatie"/>
  </office:meta>
</office:document-meta>
</file>