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ange Uitweg, Valderik, Jhr. Ramweg en Neereind, aanvraag omgevingsvergunning verwijderen en aanleggen kabels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8 december 2023 aangevraagd voor het verwijderen en aanleggen van kabels aan Lange Uitweg, Valderik, Jkr. Ramweg en Neereind in Schalkwijk en heeft als kenmerk OV23306.</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88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Schalkwijk, Lange Uitweg, Valderik, Jhr. Ramweg en Neereind, aanvraag omgevingsvergunning verwijderen en aanleggen kabels</meta:user-defined>
    <meta:user-defined meta:name="DCTERMS.W3CDTF/DCTERMS.available">2024-01-10</meta:user-defined>
    <meta:user-defined meta:name="DCTERMS.W3CDTF/OVERHEIDop.jaargang">2024</meta:user-defined>
    <meta:user-defined meta:name="OVERHEIDop.publicationIssue">18887</meta:user-defined>
    <meta:user-defined meta:name="OVERHEIDop.GmbID/DC.identifier">gmb-2024-18887</meta:user-defined>
    <meta:user-defined meta:name="OVERHEIDop.versieInformatie"/>
  </office:meta>
</office:document-meta>
</file>