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sterdamseweg nabij Zijkanaal C te Velsen-Zuid, plaatsen telecomm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msterdamseweg nabij Zijkanaal C te Velsen-Zuid, plaatsen telecommas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Amsterdamseweg nabij Zijkanaal C te Velsen-Zuid, plaatsen telecommast (11-04-2024) 045316698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86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6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6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69861</meta:user-defined>
    <dc:language>nl</dc:language>
    <meta:user-defined meta:name="OVERHEIDop.locatietype/OVERHEIDop.gebiedsmarkering">Vlak</meta:user-defined>
    <meta:user-defined meta:name="DC.title">Ingediende aanvraag omgevingsvergunning Amsterdamseweg nabij Zijkanaal C te Velsen-Zuid, plaatsen telecommast</meta:user-defined>
    <meta:user-defined meta:name="DCTERMS.W3CDTF/DCTERMS.available">2024-04-30</meta:user-defined>
    <meta:user-defined meta:name="DCTERMS.W3CDTF/OVERHEIDop.jaargang">2024</meta:user-defined>
    <meta:user-defined meta:name="OVERHEIDop.publicationIssue">188868</meta:user-defined>
    <meta:user-defined meta:name="OVERHEIDop.GmbID/DC.identifier">gmb-2024-188868</meta:user-defined>
    <meta:user-defined meta:name="OVERHEIDop.versieInformatie"/>
  </office:meta>
</office:document-meta>
</file>