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bovenweg 46, 3971MK Driebergen-Rijsenburg, Ontheffing art. 35 alcoholwet tijdens proefevenement op 1 mei 2024 (RX2024-00001101, 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bovenweg 46, 3971MK Driebergen-Rijsenburg, Ontheffing art. 35 alcoholwet tijdens proefevenement op 1 mei 2024 (RX2024-00001101, 2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86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101</meta:user-defined>
    <meta:user-defined meta:name="DCTERMS.abstract">Arnhemsebovenweg 46, 3971MK Driebergen-Rijsenburg, Ontheffing art. 35 alcoholwet tijdens proefevenement op 1 mei 2024 (RX2024-00001101, 2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rnhemsebovenweg 46, 3971MK Driebergen-Rijsenburg, Ontheffing art. 35 alcoholwet tijdens proefevenement op 1 mei 2024 (RX2024-00001101, 25 april 2024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61</meta:user-defined>
    <meta:user-defined meta:name="OVERHEIDop.GmbID/DC.identifier">gmb-2024-188861</meta:user-defined>
    <meta:user-defined meta:name="OVERHEIDop.versieInformatie"/>
  </office:meta>
</office:document-meta>
</file>