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 en Najaarskermis op Evenemententerrein aan de Groeneveldselaa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aan de heer J.F.W. de Voer voor het organiseren van de 2 kermissen op het Evenemententerrein in Veenendaal in de volgende perioden, zijnde de:</text:p>
            <text:p text:style-name="common-al">Voorjaarskermis -  in de periode van woensdag 1 mei tot en met zaterdag 11 mei 2024, </text:p>
            <text:p text:style-name="common-al">Najaarskermis -  in de periode van zaterdag 5 oktober en met zondag 13 oktober 2024;</text:p>
            <text:p text:style-name="common-al"/>
            <text:p text:style-name="common-al">Voorts is vergunning verleend voor het houden van nachtverblijf in respectievelijk de volgende perioden:</text:p>
            <text:p text:style-name="common-al">Voorjaarskermis - 28 april tot en met 12 mei 2024;</text:p>
            <text:p text:style-name="common-al">Najaarskermis - 4 oktober tot en met 15 oktober 2024.</text:p>
            <text:p text:style-name="common-al"/>
            <text:p text:style-name="common-al">
            <text:span text:style-name="nadrukvet">Besluiten</text:span>
          </text:p>
            <text:p text:style-name="common-al">de <text:span text:style-name="nadrukvet">burgemeester heeft besloten</text:span> om op grond van:</text:p>
            <text:list text:style-name="id1-3-2-1-1-11">
              <text:list-item text:style-override="id1-3-2-1-1-11-1">
                <text:number>1.</text:number>
                <text:p text:style-name="al">artikel 2:25 van de Algemene Plaatselijke Verordening Veenendaal vergunning te verlenen voor het organiseren van een evenement, zijnde een voorjaarskermis en najaarskermis op het Evenemententerrein, gelegen aan de Groeneveldselaan 7 te Veenendaal;</text:p>
              </text:list-item>
            </text:list>
            <text:p text:style-name="common-al">het <text:span text:style-name="nadrukvet">college van</text:span> <text:span text:style-name="nadrukvet">burgemeester en wethouders heeft besloten </text:span>op grond van:</text:p>
            <text:list text:style-name="id1-3-2-1-1-13">
              <text:list-item text:style-override="id1-3-2-1-1-13-1">
                <text:number>1.</text:number>
                <text:p text:style-name="al">Hoofdstuk 5, Paragraaf 5.5.2 Activiteiten met betrekking tot objecten op of aan de weg, van het Omgevingsplan gemeente Veenendaal, vergunning te verlenen voor het plaatsen van kramen, attracties en overige attributen op de locatie van de evenementen;</text:p>
              </text:list-item>
            </text:list>
            <text:list text:style-name="id1-3-2-1-1-14">
              <text:list-item text:style-override="id1-3-2-1-1-14-1">
                <text:number>1.</text:number>
                <text:p text:style-name="al">Hoofdstuk 5 Activiteiten, Paragraaf 5.5.10 Standplaatsen van het Omgevingsplan gemeente Veenendaal, vergunning te verlenen voor het (laten) innemen van standplaatsen conform de door de brandweer goedgekeurde opstellingsplannen;</text:p>
              </text:list-item>
              <text:list-item text:style-override="id1-3-2-1-1-14-2">
                <text:number>2.</text:number>
                <text:p text:style-name="al">artikel 4.6 van de Algemene Plaatselijke Verordening vergunning te verlenen voor het in werking hebben van geluidsapparatuur en het ten gehore brengen van versterkte muziek;</text:p>
                <text:p text:style-name="al"/>
              </text:list-item>
            </text:list>
            <text:p text:style-name="common-al">
            <text:span text:style-name="nadrukondlijn">Opbouw</text:span> van de voorjaarskermis vindt plaats vanaf maandag 29 april 2024 vanaf 08.00 uur;</text:p>
            <text:p text:style-name="common-al">
            <text:span text:style-name="nadrukondlijn">Opbouw </text:span>van de najaarskermis vindt plaats vanaf donderdag 3 oktober 2024 vanaf 08.00 uur;</text:p>
            <text:p text:style-name="common-al"/>
            <text:p text:style-name="common-al">
            <text:span text:style-name="nadrukondlijn">Openingstijden</text:span>
          </text:p>
            <text:p text:style-name="common-al">De openingstijden van de kermissen liggen dagelijks, inclusief de zondag, tussen 14.00 uur en 23.00 uur. </text:p>
            <text:p text:style-name="common-al"/>
            <text:p text:style-name="common-al">
            <text:span text:style-name="nadrukondlijn">Parkeren</text:span>
          </text:p>
            <text:p text:style-name="common-al">Voor het parkeren van auto’s door het publiek moet gebruik worden gemaakt van het voor dit evenement gecreëerde parkeerterrein tegenover het Evenemententerrein aan de Groeneveldselaan.</text:p>
            <text:p text:style-name="common-al">op het terrein van Goed Vastgoed bv (Pharr) en van de Belcompany aan de Wageningselaan 2 te Veenendaal.</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885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5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5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oor- en Najaarskermis op Evenemententerrein aan de Groeneveldselaan</meta:user-defined>
    <meta:user-defined meta:name="DCTERMS.W3CDTF/DCTERMS.available">2024-04-29</meta:user-defined>
    <meta:user-defined meta:name="DCTERMS.W3CDTF/OVERHEIDop.jaargang">2024</meta:user-defined>
    <meta:user-defined meta:name="OVERHEIDop.publicationIssue">188858</meta:user-defined>
    <meta:user-defined meta:name="OVERHEIDop.GmbID/DC.identifier">gmb-2024-188858</meta:user-defined>
    <meta:user-defined meta:name="OVERHEIDop.versieInformatie"/>
  </office:meta>
</office:document-meta>
</file>