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Langeweg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besloten om de beslistermijn voor de aanvraag met zaaknummer Z2024-00000021 voor een omgevingsvergunning op locatie Langeweg 7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 voor het aanleggen van een dam met duiker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85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Langeweg 7 in Heinenoor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57</meta:user-defined>
    <meta:user-defined meta:name="OVERHEIDop.GmbID/DC.identifier">gmb-2024-188857</meta:user-defined>
    <meta:user-defined meta:name="OVERHEIDop.versieInformatie"/>
  </office:meta>
</office:document-meta>
</file>