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wijzigen van de gevel op de locatie Heeswijk 12, 3417 GR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omgevingsvergunning:</text:p>
            <text:p text:style-name="common-al">- Omgevingsplanactiviteit, artikel 5.1 lid 1a van de Omgevingswet;</text:p>
            <text:p text:style-name="common-al">verleend voor de locatie Heeswijk 12, 3417 GR Montfoort, met DSO nummer 2024022600348 en referentienummer zaaksysteem: 274660. De omgevingsvergunning is op 25 april 2024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 - uw naam, adres en handtekening; - de datum; - met welke vergunning u het niet eens bent; - waarom u het niet eens bent met de vergunning; - wat de beslissing volgens u moet zijn; - het referentienummer zaaksysteem: 274660.</text:p>
            <text:p text:style-name="common-al">Voor informatie over het bekijken van de documenten of andere vragen kunt u mailen bellen naar gemeente Montfoort via telefoonnummer 0348-476400 of mailen naar Bouw@montfoort.nl met vermelding van het referentienummer zaaksysteem: 274660.</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885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5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5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wijzigen van de gevel op de locatie Heeswijk 12, 3417 GR Montfoort.</meta:user-defined>
    <meta:user-defined meta:name="DCTERMS.W3CDTF/DCTERMS.available">2024-04-29</meta:user-defined>
    <meta:user-defined meta:name="DCTERMS.W3CDTF/OVERHEIDop.jaargang">2024</meta:user-defined>
    <meta:user-defined meta:name="OVERHEIDop.publicationIssue">188854</meta:user-defined>
    <meta:user-defined meta:name="OVERHEIDop.GmbID/DC.identifier">gmb-2024-188854</meta:user-defined>
    <meta:user-defined meta:name="OVERHEIDop.versieInformatie"/>
  </office:meta>
</office:document-meta>
</file>