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romme Esse 2f (kadastrale percelen WDV01  G 3286 en WDV01 G 2734)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april 2024 een aanvraag om een omgevingsvergunning ontvangen. Het gaat over het bouwen van een foliekas op de locatie Kromme Esse 2f (kadastrale percelen WDV01 G 3286 en WDV01 G 2734) in Waddinxveen De aanvraag is geregistreerd onder kenmerk 2024-00008624.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88852</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852</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852</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8624</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Kromme Esse 2f (kadastrale percelen WDV01  G 3286 en WDV01 G 2734) in Waddinxveen</meta:user-defined>
    <meta:user-defined meta:name="DCTERMS.W3CDTF/DCTERMS.available">2024-04-29</meta:user-defined>
    <meta:user-defined meta:name="DCTERMS.W3CDTF/OVERHEIDop.jaargang">2024</meta:user-defined>
    <meta:user-defined meta:name="OVERHEIDop.publicationIssue">188852</meta:user-defined>
    <meta:user-defined meta:name="OVERHEIDop.GmbID/DC.identifier">gmb-2024-188852</meta:user-defined>
    <meta:user-defined meta:name="OVERHEIDop.versieInformatie"/>
  </office:meta>
</office:document-meta>
</file>