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Cruquiusstraat 32, 2064 XE, realiseren van een aanbouw (berging) aan de zijgevel, verzenddatum 23-04-2024, zaaknummer 039410482549, olonummer 202403080132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4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4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4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Spaarndam, Cruquiusstraat 32, 2064 XE, realiseren van een aanbouw (berging) aan de zijgevel, verzenddatum 23-04-2024, zaaknummer 039410482549, olonummer 2024030801326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44</meta:user-defined>
    <meta:user-defined meta:name="OVERHEIDop.GmbID/DC.identifier">gmb-2024-188844</meta:user-defined>
    <meta:user-defined meta:name="OVERHEIDop.versieInformatie"/>
  </office:meta>
</office:document-meta>
</file>