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arlemmermeer, kavel HLM03 O 3236, realiseren van een steiger in de Ringvaart, verzenddatum 24-04-2024, zaaknummer 039410461812, olonummer 2024022901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4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beslistermijn aanvraag omgevingsvergunning, Haarlemmermeer, kavel HLM03 O 3236, realiseren van een steiger in de Ringvaart, verzenddatum 24-04-2024, zaaknummer 039410461812, olonummer 2024022901728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43</meta:user-defined>
    <meta:user-defined meta:name="OVERHEIDop.GmbID/DC.identifier">gmb-2024-188843</meta:user-defined>
    <meta:user-defined meta:name="OVERHEIDop.versieInformatie"/>
  </office:meta>
</office:document-meta>
</file>