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Lijnderdijk 193, 1175 KE, bouwen van een steiger in de Ringvaart, verzenddatum 23-04-2024, zaaknum, olonummer 2024022600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4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Lijnderdijk 193, 1175 KE, bouwen van een steiger in de Ringvaart, verzenddatum 23-04-2024, zaaknum, olonummer 2024022600732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42</meta:user-defined>
    <meta:user-defined meta:name="OVERHEIDop.GmbID/DC.identifier">gmb-2024-188842</meta:user-defined>
    <meta:user-defined meta:name="OVERHEIDop.versieInformatie"/>
  </office:meta>
</office:document-meta>
</file>