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Fanny Blankers-Koenlaan 109, 2134 CT, plaatsen van een dakkapel in het voordakvlak van de woning, verzenddatum 23-04-2024, zaaknummer 039410473053, olonummer 20240305013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8841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84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84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oofddorp, Fanny Blankers-Koenlaan 109, 2134 CT, plaatsen van een dakkapel in het voordakvlak van de woning, verzenddatum 23-04-2024, zaaknummer 039410473053, olonummer 2024030501302.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841</meta:user-defined>
    <meta:user-defined meta:name="OVERHEIDop.GmbID/DC.identifier">gmb-2024-188841</meta:user-defined>
    <meta:user-defined meta:name="OVERHEIDop.versieInformatie"/>
  </office:meta>
</office:document-meta>
</file>