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de beslistermijn aanvraag omgevingsvergunning, Zwanenburg, Van Hallstraat 7, 1161 CG, bouwen van een kelder met daarboven een bijgebouw, verzenddatum 23-04-2024, zaaknummer 039410476221, olonummer 2024030601524. 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ezwaar/beroep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188840</text:span><text:line-break/><text:date style:data-style-name="dag" text:fixed="true" text:date-value="2024-04-29"/><text:line-break/><text:date style:data-style-name="jaar" text:fixed="true" text:date-value="2024-04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4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88840</text:span><text:date style:data-style-name="nicedate" text:fixed="true" text:date-value="2024-04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Haarlemmer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ngde beslistermijn aanvraag omgevingsvergunning, Zwanenburg, Van Hallstraat 7, 1161 CG, bouwen van een kelder met daarboven een bijgebouw, verzenddatum 23-04-2024, zaaknummer 039410476221, olonummer 2024030601524.</meta:user-defined>
    <meta:user-defined meta:name="DCTERMS.W3CDTF/DCTERMS.available">2024-04-29</meta:user-defined>
    <meta:user-defined meta:name="DCTERMS.W3CDTF/OVERHEIDop.jaargang">2024</meta:user-defined>
    <meta:user-defined meta:name="OVERHEIDop.publicationIssue">188840</meta:user-defined>
    <meta:user-defined meta:name="OVERHEIDop.GmbID/DC.identifier">gmb-2024-188840</meta:user-defined>
    <meta:user-defined meta:name="OVERHEIDop.versieInformatie"/>
  </office:meta>
</office:document-meta>
</file>