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Koolhovenlaan 122-140 / Molenweg 125, toepassen van grond of baggerspecie op of in de landbodem, 24-04-2024, DSO 20240424008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bekendmaking is niet meer dan een mededeling. U kunt de aanvraag nog niet inzien. Ook kunt u nog geen zienswijze of bezwaar indienen. Dit kan pas als wij een (ontwerp)besluit nemen op de aanvraag. Dit (ontwerp)besluit maken wij dan ook bekend.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838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3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3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, Schiphol-Rijk, Koolhovenlaan 122-140 / Molenweg 125, toepassen van grond of baggerspecie op of in de landbodem, 24-04-2024, DSO 2024042400843.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838</meta:user-defined>
    <meta:user-defined meta:name="OVERHEIDop.GmbID/DC.identifier">gmb-2024-188838</meta:user-defined>
    <meta:user-defined meta:name="OVERHEIDop.versieInformatie"/>
  </office:meta>
</office:document-meta>
</file>