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22-140 / Aalsmeerderbrug, Molenweg 125, graven in bodem met een kwaliteit boven interventiewaarde bodemkwaliteit, 23-04-2024, DSO 2024042301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3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Schiphol-Rijk, Koolhovenlaan 122-140 / Aalsmeerderbrug, Molenweg 125, graven in bodem met een kwaliteit boven interventiewaarde bodemkwaliteit, 23-04-2024, DSO 2024042301333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37</meta:user-defined>
    <meta:user-defined meta:name="OVERHEIDop.GmbID/DC.identifier">gmb-2024-188837</meta:user-defined>
    <meta:user-defined meta:name="OVERHEIDop.versieInformatie"/>
  </office:meta>
</office:document-meta>
</file>