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, toepassen van grond of baggerspecie op of in de landbodem, 23-04-2024, DSO nummer 20240423002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Cruquius, Cruquiusdijk, toepassen van grond of baggerspecie op of in de landbodem, 23-04-2024, DSO nummer 2024042300218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36</meta:user-defined>
    <meta:user-defined meta:name="OVERHEIDop.GmbID/DC.identifier">gmb-2024-188836</meta:user-defined>
    <meta:user-defined meta:name="OVERHEIDop.versieInformatie"/>
  </office:meta>
</office:document-meta>
</file>