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eptunusstraat 60, 2132 JB, toepassen van bouwstoffen op of in de landbodem, 24-04-2024, DSO 20240424013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3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Neptunusstraat 60, 2132 JB, toepassen van bouwstoffen op of in de landbodem, 24-04-2024, DSO 2024042401347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835</meta:user-defined>
    <meta:user-defined meta:name="OVERHEIDop.GmbID/DC.identifier">gmb-2024-188835</meta:user-defined>
    <meta:user-defined meta:name="OVERHEIDop.versieInformatie"/>
  </office:meta>
</office:document-meta>
</file>