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tevinstraat 17, 1171 XW, realiseren aanpassing indeling woning, 24-04-2024, DSO 2024042400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3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tevinstraat 17, 1171 XW, realiseren aanpassing indeling woning, 24-04-2024, DSO 2024042400441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33</meta:user-defined>
    <meta:user-defined meta:name="OVERHEIDop.GmbID/DC.identifier">gmb-2024-188833</meta:user-defined>
    <meta:user-defined meta:name="OVERHEIDop.versieInformatie"/>
  </office:meta>
</office:document-meta>
</file>