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gemoetkoming kosten Particuliere Opvang Oekraïners te Renswoude 2024</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burgemeester en wethouders van 6 februari 2024;</text:p>
            <text:p text:style-name="al">overwegende dat een tegemoetkoming in de kosten die individuele inwoners van Renswoude maken of hebben gemaakt ten behoeve van de opvang van Oekraïense vluchtelingen wenselijk is;</text:p>
            <text:p text:style-name="al">overwegende dat het noodzakelijk is om regels te stellen omtrent deze tegemoetkoming in de kosten;</text:p>
            <text:p text:style-name="al">gelet op artikel 147, eerste lid, en artikel 149 van de Gemeentewet en artikel 4:21 en volgende</text:p>
            <text:p text:style-name="al">Algemene wet bestuursrecht;</text:p>
            <text:p text:style-name="al">
            <text:span text:style-name="nadrukvet">B E S L U I T:</text:span>
          </text:p>
            <text:p text:style-name="al">vast te stellen de ‘Verordening tegemoetkoming kosten Particuliere Opvang Oekraïners te Renswoude 2024’.</text:p>
            <text:p text:style-name="al">Hoofdstuk I Algemen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wordt verstaan onder:</text:p>
            <text:p text:style-name="al">a. College: het college van burgemeester en wethouders van Renswoude</text:p>
            <text:p text:style-name="al">b. Particulier: persoon woonachtig in Renswoude die particulier eigenaar is van de huisvesting die aan Oekraïense vluchtelingen beschikbaar is of werd gesteld, die geregistreerd staat bij de gemeente Renswoude als gastgezin; </text:p>
            <text:p text:style-name="al">c. Oekraïense vluchteling: persoon met een Oekraïense nationaliteit die als vluchteling geregistreerd staat bij de gemeente Renswoude en opgevangen wordt op een particulier adres.</text:p>
            <text:p text:style-name="al">d. Tegemoetkoming: geldbedrag dat door de gemeente Renswoude wordt verleend aan een particulier ter compensatie van de kosten die de particulier heeft gemaakt voor het aanbieden van opvanglocaties aan Oekraïense vluchtelingen.</text:p>
            <text:p text:style-name="al">e. Aanvraagformulier: invulformat dat door de gemeente Renswoude digitaal zal worden verstrekt aan de particulier die in aanmerking kunnen komen voor een tegemoetkoming.</text:p>
            <text:p text:style-name="al">
            <text:span text:style-name="nadrukvet">Artikel 2 Aanspraak</text:span>
          </text:p>
            <text:p text:style-name="al">1. Het college kan de tegemoetkoming verlenen aan een particulier die woonruimte/opvang aan Oekraïense vluchtelingen aanbiedt of in het verleden heeft aangeboden;</text:p>
            <text:p text:style-name="al">2. Voor de in lid 1 van dit artikel genoemde tegemoetkoming komen in elk geval niet in aanmerking:</text:p>
            <text:p text:style-name="al">a. particulieren of commerciële partijen die uitsluitend een huurrelatie hebben met Oekraïense vluchtelingen;</text:p>
            <text:p text:style-name="al">b. commerciële partijen als uitzendbedrijven die Oekraïense vluchtelingen huisvesten;</text:p>
            <text:p text:style-name="al">c . opvanglocaties buiten de gemeentegrens van Renswoude.</text:p>
            <text:p text:style-name="al">
            <text:span text:style-name="nadrukvet">Artikel 3 Hoogte van de tegemoetkoming</text:span>
          </text:p>
            <text:p text:style-name="al">1. De hoogte van de tegemoetkoming voor een particulier is afhankelijk van het aantal opgevangen Oekraïners en de duur van de opvangperiode. Het College stelt de tegemoetkoming vast volgens de in lid 2 van dit artikel genoemde rekenwijze.</text:p>
            <text:p text:style-name="al">2. De hoogte van de tegemoetkoming is per volledige maand waarin opvang heeft plaatsgevonden € 100 voor de eerste opgevangen Oekraïense vluchteling, € 75 voor de tweede opgevangen Oekraïense vluchteling en € 50 voor iedere volgende opgevangen Oekraïense vluchteling.</text:p>
            <text:p text:style-name="al">3. De bedragen die genoemd zijn onder lid 2 van dit artikel gelden per Oekraïense vluchteling en worden per particulier toegepast.</text:p>
            <text:p text:style-name="al">
            <text:span text:style-name="nadrukvet">Artikel 4 Bevoegdheden college</text:span>
          </text:p>
            <text:p text:style-name="al">1. Het College beslist op aanvragen voor tegemoetkoming, dit met inachtneming van het bepaalde in deze verordening.</text:p>
            <text:p text:style-name="al">2. Het college is te allen tijde bevoegd om onder opgaaf van redenen een verzoek om een tegemoetkoming af te wijzen</text:p>
          </text:section>
          <text:section text:name="hoofdstuk_id1-3-2-2-2" text:style-name="hoofdstuk">
            <text:p text:style-name="hoofdstuk_kop"><text:span text:style-name="label"> Hoofdstuk </text:span> <text:span text:style-name="nr">III Procedure  </text:span> </text:p>
            <text:p text:style-name="hoofdstuk_bottom"/>
          </text:section>
        </text:section>
        <text:section text:name="regeling-sluiting_id1-3-2-3" text:style-name="regeling-sluiting">
          <text:section text:name="slotformulering_id1-3-2-3-1" text:style-name="slotformulering">
            <text:p text:style-name="al">
            <text:span text:style-name="nadrukvet">Artikel 5 Aanvraag tegemoetkoming</text:span>
          </text:p>
            <text:p text:style-name="al">
            <text:span text:style-name="nadrukvet"/>
          </text:p>
            <text:p text:style-name="al">De raad van de gemeente Renswoude;</text:p>
            <text:p text:style-name="al">gelezen het voorstel van burgemeester en wethouders van 6 februari 2024;</text:p>
            <text:p text:style-name="al">overwegende dat een tegemoetkoming in de kosten die individuele inwoners van Renswoude maken of hebben gemaakt ten behoeve van de opvang van Oekraïense vluchtelingen wenselijk is;</text:p>
            <text:p text:style-name="al">overwegende dat het noodzakelijk is om regels te stellen omtrent deze tegemoetkoming in de kosten;</text:p>
            <text:p text:style-name="al">gelet op artikel 147, eerste lid, en artikel 149 van de Gemeentewet en artikel 4:21 en volgende</text:p>
            <text:p text:style-name="al">Algemene wet bestuursrecht;</text:p>
            <text:p text:style-name="al">
            <text:span text:style-name="nadrukvet">B E S L U I T:</text:span>
          </text:p>
            <text:p text:style-name="al">vast te stellen de ‘Verordening tegemoetkoming kosten Particuliere Opvang Oekraïners te Renswoude 2024’.</text:p>
            <text:p text:style-name="al">Hoofdstuk I Algemene bepalingen</text:p>
            <text:p text:style-name="al"/>
            <text:p text:style-name="al">Artikel1Definities</text:p>
            <text:p text:style-name="al">1. In deze verordening wordt verstaan onder:</text:p>
            <text:p text:style-name="al">a. College: het college van burgemeester en wethouders van Renswoude</text:p>
            <text:p text:style-name="al">b. Particulier: persoon woonachtig in Renswoude die particulier eigenaar is van de huisvesting die aan Oekraïense vluchtelingen beschikbaar is of werd gesteld, die geregistreerd staat bij de gemeente Renswoude als gastgezin; </text:p>
            <text:p text:style-name="al">c. Oekraïense vluchteling: persoon met een Oekraïense nationaliteit die als vluchteling geregistreerd staat bij de gemeente Renswoude en opgevangen wordt op een particulier adres.</text:p>
            <text:p text:style-name="al">d. Tegemoetkoming: geldbedrag dat door de gemeente Renswoude wordt verleend aan een particulier ter compensatie van de kosten die de particulier heeft gemaakt voor het aanbieden van opvanglocaties aan Oekraïense vluchtelingen.</text:p>
            <text:p text:style-name="al">e. Aanvraagformulier: invulformat dat door de gemeente Renswoude digitaal zal worden verstrekt aan de particulier die in aanmerking kunnen komen voor een tegemoetkoming.</text:p>
            <text:p text:style-name="al">
            <text:span text:style-name="nadrukvet">Artikel 2 Aanspraak</text:span>
          </text:p>
            <text:p text:style-name="al">1. Het college kan de tegemoetkoming verlenen aan een particulier die woonruimte/opvang aan Oekraïense vluchtelingen aanbiedt of in het verleden heeft aangeboden;</text:p>
            <text:p text:style-name="al">2. Voor de in lid 1 van dit artikel genoemde tegemoetkoming komen in elk geval niet in aanmerking:</text:p>
            <text:p text:style-name="al">a. particulieren of commerciële partijen die uitsluitend een huurrelatie hebben met Oekraïense vluchtelingen;</text:p>
            <text:p text:style-name="al">b. commerciële partijen als uitzendbedrijven die Oekraïense vluchtelingen huisvesten;</text:p>
            <text:p text:style-name="al">c . opvanglocaties buiten de gemeentegrens van Renswoude.</text:p>
            <text:p text:style-name="al">
            <text:span text:style-name="nadrukvet">Artikel 3 Hoogte van de tegemoetkoming</text:span>
          </text:p>
            <text:p text:style-name="al">1. De hoogte van de tegemoetkoming voor een particulier is afhankelijk van het aantal opgevangen Oekraïners en de duur van de opvangperiode. Het College stelt de tegemoetkoming vast volgens de in lid 2 van dit artikel genoemde rekenwijze.</text:p>
            <text:p text:style-name="al">2. De hoogte van de tegemoetkoming is per volledige maand waarin opvang heeft plaatsgevonden € 100 voor de eerste opgevangen Oekraïense vluchteling, € 75 voor de tweede opgevangen Oekraïense vluchteling en € 50 voor iedere volgende opgevangen Oekraïense vluchteling.</text:p>
            <text:p text:style-name="al">3. De bedragen die genoemd zijn onder lid 2 van dit artikel gelden per Oekraïense vluchteling en worden per particulier toegepast.</text:p>
            <text:p text:style-name="al">
            <text:span text:style-name="nadrukvet">Artikel 4 Bevoegdheden college</text:span>
          </text:p>
            <text:p text:style-name="al">1. Het College beslist op aanvragen voor tegemoetkoming, dit met inachtneming van het bepaalde in deze verordening.</text:p>
            <text:p text:style-name="al">2. Het college is te allen tijde bevoegd om onder opgaaf van redenen een verzoek om een tegemoetkoming af te wijzen</text:p>
            <text:p text:style-name="al"> Hoofdstuk III Procedure </text:p>
            <text:p text:style-name="al">
            <text:span text:style-name="nadrukvet">Artikel 5 Aanvraag tegemoetkoming</text:span>
          </text:p>
            <text:p text:style-name="al">
            <text:span text:style-name="nadrukvet">1. Een aanvraag voor tegemoetkoming dient te worden ingediend middels een volledig ingevuld aanvraagformulier.</text:span>
          </text:p>
            <text:p text:style-name="al">
            <text:span text:style-name="nadrukvet">2. De aanvraag bevat het aantal opgevangen Oekraïense vluchtelingen en de duur van de opvangperiode per opgevangen Oekraïense vluchteling.</text:span>
          </text:p>
            <text:p text:style-name="al">
            <text:span text:style-name="nadrukvet">3. De aanvraag bevat tevens de naam en het adres van de particulier, de locatie waar de opvang plaatsvindt en het bankrekeningnummer van de particulier.</text:span>
          </text:p>
            <text:p text:style-name="al">
            <text:span text:style-name="nadrukvet">
              <text:span text:style-name="nadrukvet">Artikel 6 Beslistermijn</text:span>
            </text:span>
          </text:p>
            <text:p text:style-name="al">
            <text:span text:style-name="nadrukvet">1. Het College spant zich in om een besluit op de aanvraag te nemen binnen twee weken na ontvangst van alle voor dit besluit benodigde gegevens.</text:span>
          </text:p>
            <text:p text:style-name="al">
            <text:span text:style-name="nadrukvet">
              <text:span text:style-name="nadrukvet">Artikel 7 Ingangsdatum en periode van de tegemoetkoming</text:span>
            </text:span>
          </text:p>
            <text:p text:style-name="al">
            <text:span text:style-name="nadrukvet">1. Het College spant zich in om de vastgestelde tegemoetkoming binnen twee weken na een hierover genomen Collegebesluit aan de Particulier te doen toekomen.</text:span>
          </text:p>
            <text:p text:style-name="al">
            <text:span text:style-name="nadrukvet">2. Het College verleent de tegemoetkoming eenmalig.</text:span>
          </text:p>
            <text:p text:style-name="al">
            <text:span text:style-name="nadrukvet">3. De hoogte van de tegemoetkoming wordt berekend over de duur van de opvangperiode vanaf 1 april 2022 tot en met het einde van de opvangperiode, maar tot uiterlijk 30 juni 2024.</text:span>
          </text:p>
            <text:p text:style-name="al">
            <text:span text:style-name="nadrukvet">Hoofdstuk IV Overige bepalingen</text:span>
          </text:p>
            <text:p text:style-name="al">
            <text:span text:style-name="nadrukvet">
              <text:span text:style-name="nadrukvet">Artikel 8 Reikwijdte verordening</text:span>
            </text:span>
          </text:p>
            <text:p text:style-name="al">
            <text:span text:style-name="nadrukvet">1. De opvanglocaties van de Oekraïense vluchtelingen hebben een woonbestemming gekregen. Deze bestemming is nadrukkelijk tijdelijk afgegeven, met het oogmerk deze opvang mogelijk te maken.</text:span>
          </text:p>
            <text:p text:style-name="al">
            <text:span text:style-name="nadrukvet">2. Het is nadrukkelijk niet toegestaan om na de periode waarin opvang van Oekraïnse vluchtelingen heeft plaatsgevonden commerciële activiteiten op de desbetreffende opvanglocaties te ontplooien welke in strijd zijn met het oogmerk en de doelstelling waarvoor de tijdelijke woonbestemming voor deze opvanglocaties is afgegeven, dan wel met enige overige wet- en regelgeving welke op de desbetreffende locatie en bestemming van toepassing is..</text:span>
          </text:p>
            <text:p text:style-name="al">
            <text:span text:style-name="nadrukvet">
              <text:span text:style-name="nadrukvet">Artikel 9 Gevallen waarin deze verordening niet voorziet</text:span>
            </text:span>
          </text:p>
            <text:p text:style-name="al">
            <text:span text:style-name="nadrukvet">Het College is bevoegd om nadere regels te stellen met betrekking tot de uitvoering van deze verordening, in gevallen waarin deze verordening niet voorziet.</text:span>
          </text:p>
            <text:p text:style-name="al">
            <text:span text:style-name="nadrukvet">
              <text:span text:style-name="nadrukvet">Artikel 10 Hardheidsclausule</text:span>
            </text:span>
          </text:p>
            <text:p text:style-name="al">
            <text:span text:style-name="nadrukvet">Het College kan in bijzondere gevallen ten gunste van de aanvrager afwijken van de bepalingen in deze verordening, indien toepassing van deze verordening leidt tot onbillijkheid van overwegende aard.</text:span>
          </text:p>
            <text:p text:style-name="al">
            <text:span text:style-name="nadrukvet">
              <text:span text:style-name="nadrukvet">Artikel 11 Inwerkingtreding</text:span>
            </text:span>
          </text:p>
            <text:p text:style-name="al">
            <text:span text:style-name="nadrukvet">De verordening treedt in werking per datum waarop deze via een daartoe strekkend besluit van de Raad is vastgesteld.</text:span>
          </text:p>
            <text:p text:style-name="al">
            <text:span text:style-name="nadrukvet">
              <text:span text:style-name="nadrukvet">Artikel 12 Citeertitel</text:span>
            </text:span>
          </text:p>
            <text:p text:style-name="al">
            <text:span text:style-name="nadrukvet">De verordening wordt aangehaald als: ‘Verordening tegemoetkoming kosten Particuliere Opvang Oekraïners te Renswoude 2024’.</text:span>
          </text:p>
            <text:p text:style-name="al">
            <text:span text:style-name="nadrukvet">Aldus vastgesteld in de openbare vergadering van de raad van Renswoude op 19 maart 2024.</text:span>
          </text:p>
            <text:p text:style-name="al">
            <text:span text:style-name="nadrukvet"/>
            <text:span text:style-name="nadrukvet"/>
          </text:p>
          </text:section>
          <text:section text:name="ondertekening_id1-3-2-3-2">
            <text:p><text:span text:style-name="deze">Namens deze,</text:span></text:p>
            <text:p><text:span text:style-name="ondertekening_naam">
            <text:span text:style-name="voornaam">De burgmeester</text:span>
            <text:span text:style-name="achternaam"/>
          </text:span></text:p>
          </text:section>
          <text:section text:name="ondertekening_id1-3-2-3-3">
            <text:p><text:span text:style-name="deze">Namens deze,</text:span></text:p>
            <text:p><text:span text:style-name="ondertekening_naam">
            <text:span text:style-name="voornaam">De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888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585284</meta:user-defined>
    <meta:user-defined meta:name="DCTERMS.abstract">Tegemoetkoming kosten Particuliere Opvang Oekraïners te Renswoude 2024</meta:user-defined>
    <meta:user-defined meta:name="DCTERMS.alternative">Verordening tegemoetkoming kosten Particuliere Opvang Oekraïners te Renswoude 2024</meta:user-defined>
    <dc:language>nl</dc:language>
    <meta:user-defined meta:name="OVERHEIDop.locatietype/OVERHEIDop.gebiedsmarkering">Gemeente</meta:user-defined>
    <meta:user-defined meta:name="DC.title">Verordening tegemoetkoming kosten Particuliere Opvang Oekraïners te Renswoude 2024</meta:user-defined>
    <meta:user-defined meta:name="DCTERMS.W3CDTF/DCTERMS.available">2024-04-29</meta:user-defined>
    <meta:user-defined meta:name="DCTERMS.W3CDTF/OVERHEIDop.jaargang">2024</meta:user-defined>
    <meta:user-defined meta:name="OVERHEIDop.publicationIssue">188830</meta:user-defined>
    <meta:user-defined meta:name="OVERHEIDop.betreftRegeling">CVDR719213_1</meta:user-defined>
    <meta:user-defined meta:name="xs:date/OVERHEIDop.startdatum">2024-03-19</meta:user-defined>
    <meta:user-defined meta:name="OVERHEIDop.GmbID/DC.identifier">gmb-2024-188830</meta:user-defined>
    <meta:user-defined meta:name="OVERHEIDop.versieInformatie"/>
  </office:meta>
</office:document-meta>
</file>