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entrum, Diezerpoortenbrug, (zaaknummer 80181-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april 2024, is een standplaatsvergunning verleend voor het innemen van een standplaats voor het verkopen van Wafels, taart, donuts en zoetigheden, op de zaterdag in het <text:span text:style-name="nadrukvet">Centrum, Diezerpoortenbrug in Zwolle</text:span>.</text:p>
            <text:p text:style-name="common-al">Dit besluit ligt ter inzage bij de afdeling Veiligheid,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82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2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2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Centrum, Diezerpoortenbrug, (zaaknummer 80181-2024)</meta:user-defined>
    <meta:user-defined meta:name="DCTERMS.W3CDTF/DCTERMS.available">2024-04-29</meta:user-defined>
    <meta:user-defined meta:name="DCTERMS.W3CDTF/OVERHEIDop.jaargang">2024</meta:user-defined>
    <meta:user-defined meta:name="OVERHEIDop.publicationIssue">188822</meta:user-defined>
    <meta:user-defined meta:name="OVERHEIDop.GmbID/DC.identifier">gmb-2024-188822</meta:user-defined>
    <meta:user-defined meta:name="OVERHEIDop.versieInformatie"/>
  </office:meta>
</office:document-meta>
</file>