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erker, een dakopbouw op de garage, een fietsenberging in de voortuin en een constructieve wijziging, Jhr.Mr.Dr. H.A. van Karnebeeklaan 44,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4 een besluit genomen op de aanvraag. De vergunning is aangevraagd voor het aanbrengen van een erker, een dakopbouw op de garage, een fietsenberging in de voortuin en een constructieve wijziging op locatie Jhr.Mr.Dr. H.A. van Karnebeeklaan 44, 1181X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1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46</meta:user-defined>
    <meta:user-defined meta:name="DCTERMS.abstract">Betreft:  besluit op locatie Jhr.Mr.Dr. H.A. van Karnebeeklaan 44, 1181XH Amstelveen</meta:user-defined>
    <dc:language>nl</dc:language>
    <meta:user-defined meta:name="OVERHEIDop.locatietype/OVERHEIDop.gebiedsmarkering">Vlak</meta:user-defined>
    <meta:user-defined meta:name="DC.title">Aanvraag vergunning toegekend voor het aanbrengen van een erker, een dakopbouw op de garage, een fietsenberging in de voortuin en een constructieve wijziging, Jhr.Mr.Dr. H.A. van Karnebeeklaan 44, 1181XH Amstelveen</meta:user-defined>
    <meta:user-defined meta:name="DCTERMS.W3CDTF/DCTERMS.available">2024-04-29</meta:user-defined>
    <meta:user-defined meta:name="DCTERMS.W3CDTF/OVERHEIDop.jaargang">2024</meta:user-defined>
    <meta:user-defined meta:name="OVERHEIDop.publicationIssue">188814</meta:user-defined>
    <meta:user-defined meta:name="OVERHEIDop.GmbID/DC.identifier">gmb-2024-188814</meta:user-defined>
    <meta:user-defined meta:name="OVERHEIDop.versieInformatie"/>
  </office:meta>
</office:document-meta>
</file>