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sco fietsenstalling, het aanpassen van de entree en het dichtzetten van de roltrapsparing en put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3 Alkmaar</text:span>: het bouwen van een casco fietsenstalling, het aanpassen van de entree en het dichtzetten van de roltrapsparing en put </text:p>
            <text:p text:style-name="common-al">Datum ontvangst: 21 december 2023.</text:p>
            <text:p text:style-name="common-al">Zaaknummer: 000059706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68</meta:user-defined>
    <dc:language>nl</dc:language>
    <meta:user-defined meta:name="OVERHEIDop.locatietype/OVERHEIDop.gebiedsmarkering">Adres</meta:user-defined>
    <meta:user-defined meta:name="DC.title">Aanvraag vergunning voor het bouwen van een casco fietsenstalling, het aanpassen van de entree en het dichtzetten van de roltrapsparing en put aan Laat 143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81</meta:user-defined>
    <meta:user-defined meta:name="OVERHEIDop.GmbID/DC.identifier">gmb-2024-18881</meta:user-defined>
    <meta:user-defined meta:name="OVERHEIDop.versieInformatie"/>
  </office:meta>
</office:document-meta>
</file>