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randveilig gebruiken van het bedrijfsverzamelpand, Noorddammerweg 111-01 t/m 120, 1187 ZS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april 2024 een aanvraag voor een omgevingsvergunning ontvangen. De vergunning is aangevraagd voor het brandveilig gebruiken van het bedrijfsverzamelpand op locatie Noorddammerweg 111-01 t/m 120, 1187 ZS 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48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80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0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0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7</meta:user-defined>
    <meta:user-defined meta:name="DCTERMS.abstract">Betreft: aanvraag op locatie Noorddammerweg 111-01 t/m 120, 1187 ZS  Amstelveen</meta:user-defined>
    <dc:language>nl</dc:language>
    <meta:user-defined meta:name="OVERHEIDop.locatietype/OVERHEIDop.gebiedsmarkering">Vlak</meta:user-defined>
    <meta:user-defined meta:name="DC.title">Aanvraag omgevingsvergunning voor het brandveilig gebruiken van het bedrijfsverzamelpand, Noorddammerweg 111-01 t/m 120, 1187 ZS  Amstelve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801</meta:user-defined>
    <meta:user-defined meta:name="OVERHEIDop.GmbID/DC.identifier">gmb-2024-188801</meta:user-defined>
    <meta:user-defined meta:name="OVERHEIDop.versieInformatie"/>
  </office:meta>
</office:document-meta>
</file>