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etanque Club Oisterwijk voor het houden van het Pareltoernooi op 18 augustus 2024 uur op De Lind Noord en De Lind Zui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etanque Club Oisterwijk</text:span> voor het houden van het Pareltoernooi op zondag 18 augustus 2024 van 10.00 uur tot 18.00 uur op De Lind Noord en De Lind Zuid in Oisterwijk. Verzonden aan aanvrager op 25-04-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Petanque Club Oisterwijk voor het houden van het Pareltoernooi op 18 augustus 2024 uur op De Lind Noord en De Lind Zuid in Oisterwijk</meta:user-defined>
    <meta:user-defined meta:name="DCTERMS.W3CDTF/DCTERMS.available">2024-05-01</meta:user-defined>
    <meta:user-defined meta:name="DCTERMS.W3CDTF/OVERHEIDop.jaargang">2024</meta:user-defined>
    <meta:user-defined meta:name="OVERHEIDop.publicationIssue">188800</meta:user-defined>
    <meta:user-defined meta:name="OVERHEIDop.GmbID/DC.identifier">gmb-2024-188800</meta:user-defined>
    <meta:user-defined meta:name="OVERHEIDop.versieInformatie"/>
  </office:meta>
</office:document-meta>
</file>