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e Molenzangers voor het houden van het Korenfestival op 7 juli 2024 in het centrum v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e Molenzangers</text:span> voor het houden van het Korenfestival op zondag 7 juli 2024 van 12.30 uur tot 18.00 uur in het centrum van in Oisterwijk. Verzonden aan aanvrager op 25-04-2024</text:span>
              </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7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vergunning aan De Molenzangers voor het houden van het Korenfestival op 7 juli 2024 in het centrum van in Oisterwijk</meta:user-defined>
    <meta:user-defined meta:name="DCTERMS.W3CDTF/DCTERMS.available">2024-05-01</meta:user-defined>
    <meta:user-defined meta:name="DCTERMS.W3CDTF/OVERHEIDop.jaargang">2024</meta:user-defined>
    <meta:user-defined meta:name="OVERHEIDop.publicationIssue">188797</meta:user-defined>
    <meta:user-defined meta:name="OVERHEIDop.GmbID/DC.identifier">gmb-2024-188797</meta:user-defined>
    <meta:user-defined meta:name="OVERHEIDop.versieInformatie"/>
  </office:meta>
</office:document-meta>
</file>