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Moergestel op 14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de Avondwandelvierdaagse in Moergestel, is afgesloten voor alle verkeer behalve voetgangers:</text:p>
            <text:p text:style-name="common-al">• <text:span text:style-name="nadrukvet">Kloosterlaan </text:span>vanaf de <text:span text:style-name="nadrukvet">Tilburgseweg</text:span></text:p>
            <text:p text:style-name="common-al">• <text:span text:style-name="nadrukvet">Kerkackerstraat</text:span></text:p>
            <text:p text:style-name="common-al">• <text:span text:style-name="nadrukvet">Kruysackerstraat </text:span>en –plein tot aan het <text:span text:style-name="nadrukvet">Rootven </text:span></text:p>
            <text:p text:style-name="common-al">• <text:span text:style-name="nadrukvet">Rootven</text:span> vanaf <text:span text:style-name="nadrukvet">Kruysackerstraat </text:span>tot aan de <text:span text:style-name="nadrukvet">Raadhuisstraat </text:span></text:p>
            <text:p text:style-name="common-al">• <text:span text:style-name="nadrukvet">Raadhuisstraat</text:span> vanaf <text:span text:style-name="nadrukvet">Rootven</text:span> tot aan de<text:span text:style-name="nadrukvet"> Kloosterlaan </text:span></text:p>
            <text:p text:style-name="common-al">in Moergestel op vrijdag 14 juni 2024 van 19.30 uur tot 22.00 uur. </text:p>
            <text:p text:style-name="common-al">• <text:span text:style-name="nadrukvet">Sint Jansplein</text:span> (gedeelte voor Den Boogaard en Horeca) </text:p>
            <text:p text:style-name="last-al">in Moergestel op vrijdag 14 juni 2024 van 17.00 uur tot 22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8879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9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9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Tijdelijke verkeersmaatregel in Moergestel op 14 juni 2024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8794</meta:user-defined>
    <meta:user-defined meta:name="OVERHEIDop.GmbID/DC.identifier">gmb-2024-188794</meta:user-defined>
    <meta:user-defined meta:name="OVERHEIDop.versieInformatie"/>
  </office:meta>
</office:document-meta>
</file>