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Eind in Haaren op 22 en 23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<text:span text:style-name="nadrukvet"> Food festival de Es </text:span>in Haaren, wordt een éénrichtings-verkeer ingesteld en geldt hier tevens een parkeerverbod voor:</text:p>
            <text:p text:style-name="common-al">
            <text:span text:style-name="nadrukvet">• </text:span>
            <text:span text:style-name="nadrukvet">Eind</text:span> (vanaf het <text:span text:style-name="nadrukvet">Eind</text:span> 19 tot <text:span text:style-name="nadrukvet">Belversestraat</text:span>) in Haaren. </text:p>
            <text:p text:style-name="common-al">Op zaterdag 22 juni 2024 van 10.00 uur tot en met zondag 23 juni 2024 om 2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Eind in Haaren op 22 en 23 jun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792</meta:user-defined>
    <meta:user-defined meta:name="OVERHEIDop.GmbID/DC.identifier">gmb-2024-188792</meta:user-defined>
    <meta:user-defined meta:name="OVERHEIDop.versieInformatie"/>
  </office:meta>
</office:document-meta>
</file>