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Donkhorst en Servennenstraat Moergestel op 20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organiseren van de Campina Open Boerderijdagen, wordt een volgende parkeerverbod ingesteld: </text:p>
            <text:p text:style-name="common-al">• <text:span text:style-name="nadrukvet">Donkhorst</text:span> in Moergestel (van gemeentegrens tot huisnummer 5a); </text:p>
            <text:p text:style-name="common-al">• <text:span text:style-name="nadrukvet">De Servennenstraat</text:span> (kruising <text:span text:style-name="nadrukvet">Molenakkerstraat</text:span> tot <text:span text:style-name="nadrukvet">Donkhorst</text:span>) </text:p>
            <text:p text:style-name="last-al">Op maandag 20 mei 2024 van 10.00 uur tot 16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8879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9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9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 Donkhorst en Servennenstraat Moergestel op 20 mei 2024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8791</meta:user-defined>
    <meta:user-defined meta:name="OVERHEIDop.GmbID/DC.identifier">gmb-2024-188791</meta:user-defined>
    <meta:user-defined meta:name="OVERHEIDop.versieInformatie"/>
  </office:meta>
</office:document-meta>
</file>