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7 juli 2024 in het centrum va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organiseren van het Korenfestival in Oisterwijk is afgesloten voor alle verkeer behalve voetgangers:</text:p>
            <text:p text:style-name="common-al">
            <text:span text:style-name="nadrukvet">• De Lind Noord en Zuid </text:span>
          </text:p>
            <text:p text:style-name="common-al">
            <text:span text:style-name="nadrukvet">• De Balbian Versterlaan </text:span>
          </text:p>
            <text:p text:style-name="common-al">
            <text:span text:style-name="nadrukvet">• Burg. Verwielstraat (vanaf de Vloeiweg) </text:span>
          </text:p>
            <text:p text:style-name="common-al">
            <text:span text:style-name="nadrukvet">• Kerkstraat (van Poststeeg tot Dorpsstraat) </text:span>
          </text:p>
            <text:p text:style-name="common-al">
            <text:span text:style-name="nadrukvet">• Hoogstraat (van Dorpsstraat tot Blokshekken) </text:span>
          </text:p>
            <text:p text:style-name="common-al">
            <text:span text:style-name="nadrukvet">• Dorpsstraat </text:span>
          </text:p>
            <text:p text:style-name="common-al">
            <text:span text:style-name="nadrukvet">• Stationsstraat </text:span>
          </text:p>
            <text:p text:style-name="common-al">
            <text:span text:style-name="nadrukvet">• Molenstraat </text:span>
          </text:p>
            <text:p text:style-name="last-al">Op zondag 7 juli 2024 van 07.00 uur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879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9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9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Tijdelijke verkeersmaatregel op 7 juli 2024 in het centrum van Oisterwijk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8790</meta:user-defined>
    <meta:user-defined meta:name="OVERHEIDop.GmbID/DC.identifier">gmb-2024-188790</meta:user-defined>
    <meta:user-defined meta:name="OVERHEIDop.versieInformatie"/>
  </office:meta>
</office:document-meta>
</file>