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Lucas Vermolen VOF - Paardenmarkt 2024 - Korte Welleweg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ontheffing is verleend voor de verstrekking van zwakalcoholhoudende drank: </text:p>
            <text:p text:style-name="tussenkopcur">Waar</text:p>
            <text:p text:style-name="common-al">Korte Welleweg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7.</text:p>
            <text:p text:style-name="tussenkopcur">Datum ontvangst</text:p>
            <text:p text:style-name="common-al">3 oktober 2023.</text:p>
            <text:p text:style-name="tussenkopcur">Datum besluit</text:p>
            <text:p text:style-name="common-al">22 april 2024.</text:p>
            <text:p text:style-name="tussenkopcur">Datum ontheffing</text:p>
            <text:p text:style-name="common-al">9 t/m 12 mei 2024 en van 17 t/m 20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8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07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Lucas Vermolen VOF - Paardenmarkt 2024 - Korte Welleweg Heenvliet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83</meta:user-defined>
    <meta:user-defined meta:name="OVERHEIDop.GmbID/DC.identifier">gmb-2024-188783</meta:user-defined>
    <meta:user-defined meta:name="OVERHEIDop.versieInformatie"/>
  </office:meta>
</office:document-meta>
</file>