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Café De Hoecksack BV - Paardenmarkt 2024 - Markt 9 3218 AM 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ontheffing is verleend voor de verstrekking van zwakalcoholhoudende drank: </text:p>
            <text:p text:style-name="tussenkopcur">Waar</text:p>
            <text:p text:style-name="common-al">Markt 9 3218 AM 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507.</text:p>
            <text:p text:style-name="tussenkopcur">Datum ontvangst</text:p>
            <text:p text:style-name="common-al">28 maart 2024.</text:p>
            <text:p text:style-name="tussenkopcur">Datum besluit</text:p>
            <text:p text:style-name="common-al">23 april 2024.</text:p>
            <text:p text:style-name="tussenkopcur">Datum ontheffing</text:p>
            <text:p text:style-name="common-al">17 t/m 20 me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78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8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8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9507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Café De Hoecksack BV - Paardenmarkt 2024 - Markt 9 3218 AM  Heenvliet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81</meta:user-defined>
    <meta:user-defined meta:name="OVERHEIDop.GmbID/DC.identifier">gmb-2024-188781</meta:user-defined>
    <meta:user-defined meta:name="OVERHEIDop.versieInformatie"/>
  </office:meta>
</office:document-meta>
</file>