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rijstaande woning aan het Maisveld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Maisveld Dalf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4/7236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7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620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woning aan het Maisveld 1 in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772</meta:user-defined>
    <meta:user-defined meta:name="OVERHEIDop.GmbID/DC.identifier">gmb-2024-188772</meta:user-defined>
    <meta:user-defined meta:name="OVERHEIDop.versieInformatie"/>
  </office:meta>
</office:document-meta>
</file>