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Prunus serrulata "Nigra" en Abies koreana "Conifeer", Puntel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APV-vergunning ontvangen. De vergunning is aangevraagd voor 'Kappen Prunus serrulata "Nigra" en Abies koreana "Conifeer"' op de locatie Puntelstraat ongenummerd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4-00000006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6 december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887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impelveld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06</meta:user-defined>
    <meta:user-defined meta:name="DCTERMS.abstract">Betreft: aanvraag op locatie Puntelstraat ongenummerd</meta:user-defined>
    <dc:language>nl</dc:language>
    <meta:user-defined meta:name="OVERHEIDop.locatietype/OVERHEIDop.gebiedsmarkering">Punt</meta:user-defined>
    <meta:user-defined meta:name="DC.title">Aanvraag vergunning voor Kappen Prunus serrulata "Nigra" en Abies koreana "Conifeer", Puntelstraat ongenummerd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877</meta:user-defined>
    <meta:user-defined meta:name="OVERHEIDop.GmbID/DC.identifier">gmb-2024-18877</meta:user-defined>
    <meta:user-defined meta:name="OVERHEIDop.versieInformatie"/>
  </office:meta>
</office:document-meta>
</file>