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exclusief terras Broadrunners Spijkenisse – Theemsweg 7 t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exclusief terras aan navolgend perceel vergunning is verleend aan Broadrunners Spijkenisse.</text:p>
            <text:p text:style-name="tussenkopcur">Waar</text:p>
            <text:p text:style-name="common-al">Theemsweg 7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982.</text:p>
            <text:p text:style-name="tussenkopcur">Datum ontvangst</text:p>
            <text:p text:style-name="common-al">12 februari 2024.</text:p>
            <text:p text:style-name="tussenkopcur">Datum besluit</text:p>
            <text:p text:style-name="common-al">22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76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6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6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9982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exclusief terras Broadrunners Spijkenisse – Theemsweg 7 te Spijkenisse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68</meta:user-defined>
    <meta:user-defined meta:name="OVERHEIDop.GmbID/DC.identifier">gmb-2024-188768</meta:user-defined>
    <meta:user-defined meta:name="OVERHEIDop.versieInformatie"/>
  </office:meta>
</office:document-meta>
</file>