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evenementenvergunning - Jubileumfeest Oranjevereniging Breukelen 21-06-2024  tot en met 23-6-2023, Boom &amp; Bosch, Markt 13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Jubileumfeest Oranjevereniging Breukelen, Boom &amp; Bosch, Markt 13 in Breukelen op 21 juni 2024 van 20:00 uur tot 01:00 uur, 22 juni 2024 van 13:00 uur tot 01:00 uur en 23 juni 2024 van 15:00 uur tot 19:00 uur. </text:p>
            <text:p text:style-name="common-al">Datum besluit: 25 april 2024</text:p>
            <text:p text:style-name="common-al">Zaaknummer: Z2024-00000180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76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0</meta:user-defined>
    <meta:user-defined meta:name="DCTERMS.abstract">Betreft: Beschikking op aanvraag op locatie Park voor het voormalig gemeentehuis Boom en Bosch te Breukelen</meta:user-defined>
    <dc:language>nl</dc:language>
    <meta:user-defined meta:name="OVERHEIDop.locatietype/OVERHEIDop.gebiedsmarkering">Punt</meta:user-defined>
    <meta:user-defined meta:name="DC.title">Gemeente Stichtse Vecht - Eevenementenvergunning - Jubileumfeest Oranjevereniging Breukelen 21-06-2024  tot en met 23-6-2023, Boom &amp; Bosch, Markt 13 in Breukelen</meta:user-defined>
    <meta:user-defined meta:name="OVERHEIDop.datumEindeReactietermijn">2024-06-06</meta:user-defined>
    <meta:user-defined meta:name="OVERHEIDop.terinzageleggingBG">https://jeleefomgeving.nl/inzien/823214527/373eb81d-0309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4</meta:user-defined>
    <meta:user-defined meta:name="OVERHEIDop.GmbID/DC.identifier">gmb-2024-188764</meta:user-defined>
    <meta:user-defined meta:name="OVERHEIDop.versieInformatie"/>
  </office:meta>
</office:document-meta>
</file>