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b.v. oplaadinfrastructuur elektrische voertuigen in de gemeente Voorne aan Ze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oorne aan Zee,</text:p>
            <text:p text:style-name="common-al"/>
            <text:p text:style-name="common-al">
            <text:span text:style-name="nadrukvet">Gelet op:</text:span>
          </text:p>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
            <text:p text:style-name="common-al">-het Algemeen Mandaatbesluit gemeente Voorne aan Zee 2023;</text:p>
            <text:p text:style-name="common-al"/>
            <text:p text:style-name="common-al">-het feit dat de parkeervakken waar de oplaadpunten komen binnen de bebouwde kom van Voorne aan Zee gelegen is en bij de gemeente in beheer is;</text:p>
            <text:p text:style-name="common-al"/>
            <text:p text:style-name="common-al">
            <text:span text:style-name="nadrukvet">Overwegende dat:</text:span>
          </text:p>
            <text:p text:style-name="common-al">-in het kader van de het klimaatakkoord gestreefd wordt naar het stimuleren van maatregelen die eraan bijdragen dat de uitstoot van broeikasgassen in 2030 met 49% wordt verlaagd ten opzichte van 1990;</text:p>
            <text:p text:style-name="common-al"/>
            <text:p text:style-name="common-al">-het aantal elektrische voertuigen in Nederland sterk zal toenemen in de komende jaren, waarvoor een goed dekkend netwerk van openbare oplaadpunten nodig is;</text:p>
            <text:p text:style-name="common-al"/>
            <text:p text:style-name="common-al">-het plaatsen van een openbaar oplaadpunt voor elektrische voertuigen een behoorlijke toename van duurzame autokilometers in onze regio mogelijk maakt, en zodoende uitvoering geeft aan het klimaatakkoord;</text:p>
            <text:p text:style-name="common-al"/>
            <text:p text:style-name="common-al">-de gemeente Voorne aan Zee stimuleert het gebruik van elektrisch voertuigen omdat deze bijdragen aan minder CO2 uitstoot, schonere lucht en minder geluidsoverlast;</text:p>
            <text:p text:style-name="common-al"/>
            <text:p text:style-name="common-al">-de aanvrager(s) in de gemeente Voorne aan Zee woont (wonen), of daar minimaal 18 uur per week werkt (werken),</text:p>
            <text:p text:style-name="common-al"/>
            <text:p text:style-name="common-al">-de aanvrager(s) eigenaar is (zijn) van (of beschikt over) een oplaadbaar elektrisch aangedreven voertuig en geen mogelijkheid heeft (hebben) tot het parkeren van een voertuig op eigen terrein;</text:p>
            <text:p text:style-name="common-al"/>
            <text:p text:style-name="common-al">-er in de directe omgeving (binnen 200 meter loopafstand) van de aanvrager(s) nog geen openbaar oplaadpunt beschikbaar was ten tijde van de aanvraag;</text:p>
            <text:p text:style-name="common-al"/>
            <text:p text:style-name="common-al">-of dat er onvoldoende capaciteit meer beschikbaar is op bestaande oplaadpunten in de directe omgeving (binnen 200 meter loopafstand) van de aanvrager(s);</text:p>
            <text:p text:style-name="common-al"/>
            <text:p text:style-name="common-al">-de parkeervakken zoals weergegeven op de situatietekeningen in de bijlage zijn de meest geschikte locaties om een gereserveerd parkeervak voor elektrische voertuigen te realiseren, zoals bepaald is in “Beleidskader oplaadpunten elektrische voertuigen Hellevoetsluis 2021”;</text:p>
            <text:p text:style-name="common-al"/>
            <text:p text:style-name="common-al">-de parkeergelegenheid in kwestie voor eenieder toegankelijk wordt die in het bezit is van een elektrisch voertuig om zijn/haar voertuig op te laden;</text:p>
            <text:p text:style-name="common-al"/>
            <text:p text:style-name="common-al">-dat aan de kleur van de led-ring te zien is of een voertuig aan het laden is;</text:p>
            <text:p text:style-name="common-al"/>
            <text:p text:style-name="common-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mmon-al"/>
            <text:p text:style-name="common-al">-er is gekeken naar de meest geschikte oplaadlocatie op basis van: </text:p>
            <text:p text:style-name="common-al">►de ligging van de laagspanningskabel die het oplaadpunt gaat voeden (maximaal 25 meter),</text:p>
            <text:p text:style-name="common-al">►een goed zichtbare locatie (medegebruik bevorderen), </text:p>
            <text:p text:style-name="common-al">►de plaats van de oplaadpaal voor een goed dekkend laadnetwerk,</text:p>
            <text:p text:style-name="common-al">►de impact op omwonenden, </text:p>
            <text:p text:style-name="common-al">►de fysieke geschiktheid van de locatie,</text:p>
            <text:p text:style-name="common-al"/>
            <text:p text:style-name="common-al">►De uitkomst van deze belangenafwegingen leidde tot het kiezen van de op situatietekening in de bijlage aangegeven locatie(s), welke terug te zien zijn in de bijlagen,</text:p>
            <text:p text:style-name="common-al"/>
            <text:p text:style-name="common-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mmon-al"/>
            <text:p text:style-name="common-al">-de bovenvermelde maatregel wordt genomen op basis van artikel 2 lid 1 sub c en lid 3 sub a van de WVW 1994;</text:p>
            <text:p text:style-name="common-al"/>
            <text:p text:style-name="common-al">-het treffen van een verkeersmaatregel een normale maatschappelijke ontwikkeling is.</text:p>
            <text:p text:style-name="common-al"/>
            <text:p text:style-name="common-al">-overeenkomstig artikel 24 van het BABW overleg gevoerd is met de gemachtigde van de korpschef van de politie;</text:p>
            <text:p text:style-name="common-al"/>
            <text:p text:style-name="common-al">nemen, gelet op al het voorgaande, de volgende</text:p>
            <text:p text:style-name="common-al"/>
            <text:p text:style-name="common-al">
            <text:span text:style-name="nadrukvet">Besluit:</text:span>
          </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en), welke te zien zijn in de bijlagen;</text:p>
            <text:p text:style-name="common-al"/>
            <text:p text:style-name="common-al">IV. de verkeersmaatregelen treden in werking nadat de betreffende verkeerstekens zijn geplaatst; </text:p>
            <text:p text:style-name="common-al"/>
            <text:p text:style-name="common-al">V. dit besluit als bundeling van losse verkeersbesluiten te behandelen. Een eventueel bezwaar heeft slechts invloed op een los verkeersbesluit, waardoor overige aangewezen laadpaallocaties wel door zullen gaan.</text:p>
            <text:p text:style-name="common-al"/>
            <text:p text:style-name="common-al">VI.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I. dit besluit in afschrift te zenden aan:</text:p>
            <text:p text:style-name="common-al">a. de politie, eenheid Rotterdam, basisteam Haringvliet;</text:p>
            <text:p text:style-name="common-al"/>
            <text:p text:style-name="common-al">Bijlagen:</text:p>
            <text:p text:style-name="common-al">Verkeersbesluit_A3_Achterdorp 11</text:p>
            <text:p text:style-name="common-al">Verkeersbesluit_A3_Anna-Hoevestraat 80</text:p>
            <text:p text:style-name="common-al">Verkeersbesluit_A3_Bolderik 4</text:p>
            <text:p text:style-name="common-al">Verkeersbesluit_A3_C Wijckhuysstraat</text:p>
            <text:p text:style-name="common-al">Verkeersbesluit_A3_G J Van den Boogerdweg 35</text:p>
            <text:p text:style-name="common-al">Verkeersbesluit_A3_Heemraadlaan 5 – Prinsenpad 1</text:p>
            <text:p text:style-name="common-al">Verkeersbesluit_A3_Jan van Gelderstraat 17</text:p>
            <text:p text:style-name="common-al">Verkeersbesluit_A3_Koekoekslaan – Nachtegaallaan 2</text:p>
            <text:p text:style-name="common-al">Verkeersbesluit_A3_Moerbeistraat 56</text:p>
            <text:p text:style-name="common-al">Verkeersbesluit_A3_Morelstraat 74 TO</text:p>
            <text:p text:style-name="common-al">Verkeersbesluit_A3_Raadhuislaan 12</text:p>
            <text:p text:style-name="common-al">Verkeersbesluit_A3_Rondostraat 50 – Menuetstraat</text:p>
            <text:p text:style-name="common-al">Verkeersbesluit_A3_Schoolplein (2 laadpalen)</text:p>
            <text:p text:style-name="common-al">Verkeersbesluit_A3_Softbalpad 16</text:p>
            <text:p text:style-name="common-al">Verkeersbesluit_A3_Thoelaverweg 1</text:p>
            <text:p text:style-name="common-al">Verkeersbesluit_A3_Vaargeul – Ebstroom 14</text:p>
            <text:p text:style-name="common-al">Verkeersbesluit_A3_Zeus 11</text:p>
            <text:p text:style-name="common-al"/>
            <text:p text:style-name="common-al"/>
            <text:p text:style-name="common-al">Zaaknummer: 83678-2024</text:p>
            <text:p text:style-name="common-al"/>
            <text:p text:style-name="common-al">Hellevoetsluis, 24 april 2024</text:p>
            <text:p text:style-name="common-al">Heidi - van Lenteren -  Verhoeven</text:p>
            <text:p text:style-name="common-al">teammanager beheer en omgeving</text:p>
            <text:p text:style-name="common-al"/>
            <text:p text:style-name="common-al"/>
            <text:p text:style-name="common-al"/>
            <text:p text:style-name="common-al">
            <text:span text:style-name="nadrukvet"/>
          </text:p>
            <text:p text:style-name="common-al">
            <text:span text:style-name="nadrukvet">Bezwaarclausule</text:span>
          </text:p>
            <text:p text:style-name="common-al">Als u het niet eens bent met dit besluit of als u nog vragen en/of opmerkingen heeft, kunt u contact opnemen met de behandelend ambtenaar via telefoonnummer 14 0181. </text:p>
            <text:p text:style-name="common-al"/>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common-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76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6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6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voor 18 laadpalen en bijbehorende parkeervakken - 18 verschillende locaties door de gemeente, zie "Gebiedsmark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678-2024</meta:user-defined>
    <meta:user-defined meta:name="DCTERMS.abstract">Verzamelverkeersbesluit voor 18 laadpalen in verschillende kernen binnen de gemeente Voorne aan Zee. </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b.v. oplaadinfrastructuur elektrische voertuigen in de gemeente Voorne aan Zee</meta:user-defined>
    <meta:user-defined meta:name="DCTERMS.W3CDTF/DCTERMS.available">2024-04-29</meta:user-defined>
    <meta:user-defined meta:name="OVERHEIDop.externeBijlage">Verkeersbesluit_A3_Achterdorp 11|exb-2024-17295</meta:user-defined>
    <meta:user-defined meta:name="OVERHEIDop.externeBijlage">Verkeersbesluit_A3_Anna-Hoevestraat 80|exb-2024-17296</meta:user-defined>
    <meta:user-defined meta:name="OVERHEIDop.externeBijlage">Verkeersbesluit_A3_Bolderik 4|exb-2024-17297</meta:user-defined>
    <meta:user-defined meta:name="OVERHEIDop.externeBijlage">Verkeersbesluit_A3_C Wijckhuysstraat|exb-2024-17298</meta:user-defined>
    <meta:user-defined meta:name="OVERHEIDop.externeBijlage">Verkeersbesluit_A3_G J Van den Boogerdweg 35|exb-2024-17299</meta:user-defined>
    <meta:user-defined meta:name="OVERHEIDop.externeBijlage">Verkeersbesluit_A3_Heemraadlaan 5 – Prinsenpad 1|exb-2024-17300</meta:user-defined>
    <meta:user-defined meta:name="OVERHEIDop.externeBijlage">Verkeersbesluit_A3_Jan van Gelderstraat 17|exb-2024-17301</meta:user-defined>
    <meta:user-defined meta:name="OVERHEIDop.externeBijlage">Verkeersbesluit_A3_Koekoekslaan – Nachtegaallaan 2|exb-2024-17302</meta:user-defined>
    <meta:user-defined meta:name="OVERHEIDop.externeBijlage">Verkeersbesluit_A3_Moerbeistraat 56|exb-2024-17303</meta:user-defined>
    <meta:user-defined meta:name="OVERHEIDop.externeBijlage">Verkeersbesluit_A3_Morelstraat 74 TO|exb-2024-17304</meta:user-defined>
    <meta:user-defined meta:name="OVERHEIDop.externeBijlage">Verkeersbesluit_A3_Raadhuislaan 12|exb-2024-17305</meta:user-defined>
    <meta:user-defined meta:name="OVERHEIDop.externeBijlage">Verkeersbesluit_A3_Rondostraat 50 – Menuetstraat|exb-2024-17306</meta:user-defined>
    <meta:user-defined meta:name="OVERHEIDop.externeBijlage">Verkeersbesluit_A3_Schoolplein (2 laadpalen)|exb-2024-17307</meta:user-defined>
    <meta:user-defined meta:name="OVERHEIDop.externeBijlage">Verkeersbesluit_A3_Softbalpad 16|exb-2024-17308</meta:user-defined>
    <meta:user-defined meta:name="OVERHEIDop.externeBijlage">Verkeersbesluit_A3_Thoelaverweg 1|exb-2024-17309</meta:user-defined>
    <meta:user-defined meta:name="OVERHEIDop.externeBijlage">Verkeersbesluit_A3_Vaargeul – Ebstroom 14|exb-2024-17310</meta:user-defined>
    <meta:user-defined meta:name="OVERHEIDop.externeBijlage">Verkeersbesluit_A3_Zeus 11|exb-2024-17311</meta:user-defined>
    <meta:user-defined meta:name="DCTERMS.W3CDTF/OVERHEIDop.jaargang">2024</meta:user-defined>
    <meta:user-defined meta:name="OVERHEIDop.publicationIssue">188762</meta:user-defined>
    <meta:user-defined meta:name="OVERHEIDop.GmbID/DC.identifier">gmb-2024-188762</meta:user-defined>
    <meta:user-defined meta:name="OVERHEIDop.versieInformatie"/>
  </office:meta>
</office:document-meta>
</file>