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Openingsfeest KIMONO, Utrecht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peningsfeest KIMONO</text:p>
            <text:p text:style-name="common-al">Datum: 18 mei 2024</text:p>
            <text:p text:style-name="common-al">Locatie: Utrechtseweg 87 (Museum Arnhem)</text:p>
            <text:p text:style-name="common-al">Dossiernummer: 417585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76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6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6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Openingsfeest KIMONO, Utrechtseweg 87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60</meta:user-defined>
    <meta:user-defined meta:name="OVERHEIDop.GmbID/DC.identifier">gmb-2024-188760</meta:user-defined>
    <meta:user-defined meta:name="OVERHEIDop.versieInformatie"/>
  </office:meta>
</office:document-meta>
</file>