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randa, Kadelaan 29 2725BA Zoetermeer op 2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is een aanvraag Omgevingsvergunning ontvangen voor het plaatsen van een veranda op locatie Kadelaan 29 2725BA Zoetermeer. De aanvraag is geregistreerd onder zaaknummer 2024-0635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7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3533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veranda, Kadelaan 29 2725BA Zoetermeer op 23-04-20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59</meta:user-defined>
    <meta:user-defined meta:name="OVERHEIDop.GmbID/DC.identifier">gmb-2024-188759</meta:user-defined>
    <meta:user-defined meta:name="OVERHEIDop.versieInformatie"/>
  </office:meta>
</office:document-meta>
</file>